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136</text:p>
          </table:table-cell>
          <table:table-cell table:number-columns-repeated="4" table:style-name="ce10"/>
          <table:table-cell office:value-type="string" table:style-name="ce12">
            <text:p>19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5:000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5:01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5:390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5:3900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36:24:40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91B2F8FFADCEF0835F43A5B9C45550747246C0D0DC54B71DF414CAF449D543F731BED0BE546391F4403A10E7D1EFEDA8DB51C9E526BEE70C628DCE7CE590B1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мониторинга рынка недвижимости <text:s text:c="26"/>(Приказ №5-о от 17.03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Колядин Олег Серге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чук Надежда Валентиновна</meta:initial-creator>
    <dc:creator>Пользователь</dc:creator>
    <meta:creation-date>2022-04-19T07:31:48Z</meta:creation-date>
    <dc:date>2022-04-19T07:31:48Z</dc:date>
  </office:meta>
</office:document-meta>
</file>